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76cm" fo:margin-left="0.014cm" fo:margin-right="0.011cm" table:align="margins"/>
    </style:style>
    <style:style style:name="Tabela1.A" style:family="table-column">
      <style:table-column-properties style:column-width="4.722cm" style:rel-column-width="18229*"/>
    </style:style>
    <style:style style:name="Tabela1.B" style:family="table-column">
      <style:table-column-properties style:column-width="5.454cm" style:rel-column-width="21055*"/>
    </style:style>
    <style:style style:name="Tabela1.C" style:family="table-column">
      <style:table-column-properties style:column-width="3.399cm" style:rel-column-width="13121*"/>
    </style:style>
    <style:style style:name="Tabela1.D" style:family="table-column">
      <style:table-column-properties style:column-width="3.401cm" style:rel-column-width="13130*"/>
    </style:style>
    <style:style style:name="Tabela1.1" style:family="table-row">
      <style:table-row-properties style:min-row-height="3.053cm"/>
    </style:style>
    <style:style style:name="Tabela1.A1" style:family="table-cell">
      <style:table-cell-properties fo:background-color="#ffffff" fo:padding="0.097cm" fo:border="0.002cm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6" style:family="table-row">
      <style:table-row-properties style:min-row-height="2.17cm"/>
    </style:style>
    <style:style style:name="Tabela1.A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style:min-row-height="0.875cm"/>
    </style:style>
    <style:style style:name="Tabela1.A7" style:family="table-cell">
      <style:table-cell-properties fo:padding="0.097cm" fo:border-left="0.002cm solid #000000" fo:border-right="none" fo:border-top="none" fo:border-bottom="0.002cm solid #000000"/>
    </style:style>
    <style:style style:name="Tabela1.8" style:family="table-row">
      <style:table-row-properties style:min-row-height="1.423cm"/>
    </style:style>
    <style:style style:name="Tabela1.11" style:family="table-row">
      <style:table-row-properties style:min-row-height="0.794cm"/>
    </style:style>
    <style:style style:name="Tabela1.12" style:family="table-row">
      <style:table-row-properties style:min-row-height="0.894cm"/>
    </style:style>
    <style:style style:name="Tabela1.14" style:family="table-row">
      <style:table-row-properties style:min-row-height="0.885cm"/>
    </style:style>
    <style:style style:name="Tabela1.15" style:family="table-row">
      <style:table-row-properties style:min-row-height="0.935cm"/>
    </style:style>
    <style:style style:name="Tabela1.16" style:family="table-row">
      <style:table-row-properties style:min-row-height="0.896cm"/>
    </style:style>
    <style:style style:name="Tabela1.17" style:family="table-row">
      <style:table-row-properties style:min-row-height="1.812cm"/>
    </style:style>
    <style:style style:name="Tabela1.21" style:family="table-row">
      <style:table-row-properties style:min-row-height="0.859cm"/>
    </style:style>
    <style:style style:name="Tabela1.27" style:family="table-row">
      <style:table-row-properties style:min-row-height="2.104cm"/>
    </style:style>
    <style:style style:name="Tabela1.28" style:family="table-row">
      <style:table-row-properties style:min-row-height="1.727cm"/>
    </style:style>
    <style:style style:name="Tabela1.29" style:family="table-row">
      <style:table-row-properties style:min-row-height="0.855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691cm"/>
        </style:tab-stops>
      </style:paragraph-properties>
      <style:text-properties style:text-position="0% 100%" style:font-name="Times New Roman"/>
    </style:style>
    <style:style style:name="P6" style:family="paragraph" style:parent-style-name="Standard">
      <style:paragraph-properties fo:text-align="start" style:justify-single-word="false">
        <style:tab-stops>
          <style:tab-stop style:position="0.691cm"/>
        </style:tab-stops>
      </style:paragraph-properties>
      <style:text-properties style:text-position="0% 100%"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691cm"/>
        </style:tab-stops>
      </style:paragraph-properties>
      <style:text-properties style:text-position="0% 100%"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left="-0.021cm" fo:margin-right="0cm" fo:text-align="justify" style:justify-single-word="false" fo:text-indent="0.021cm" style:auto-text-indent="false"/>
      <style:text-properties style:font-name="Times New Roman"/>
    </style:style>
    <style:style style:name="P11" style:family="paragraph" style:parent-style-name="Standard">
      <style:paragraph-properties fo:margin-left="0.732cm" fo:margin-right="0cm" fo:text-align="start" style:justify-single-word="false" fo:text-indent="0cm" style:auto-text-indent="false">
        <style:tab-stops>
          <style:tab-stop style:position="4.66cm"/>
          <style:tab-stop style:position="4.681cm"/>
        </style:tab-stops>
      </style:paragraph-properties>
      <style:text-properties style:text-position="0% 100%"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.732cm" fo:margin-right="0cm" fo:text-align="start" style:justify-single-word="false" fo:text-indent="0cm" style:auto-text-indent="false">
        <style:tab-stops>
          <style:tab-stop style:position="0.691cm"/>
          <style:tab-stop style:position="4.681cm"/>
          <style:tab-stop style:position="4.701cm"/>
        </style:tab-stops>
      </style:paragraph-properties>
      <style:text-properties style:text-position="0% 100%"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.732cm" fo:margin-right="0cm" fo:text-align="start" style:justify-single-word="false" fo:text-indent="0cm" style:auto-text-indent="false">
        <style:tab-stops>
          <style:tab-stop style:position="0.691cm"/>
        </style:tab-stops>
      </style:paragraph-properties>
      <style:text-properties style:text-position="0% 100%"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.025cm" fo:margin-right="0.005cm" fo:text-align="start" style:justify-single-word="false" fo:text-indent="0cm" style:auto-text-indent="false">
        <style:tab-stops>
          <style:tab-stop style:position="0.691cm"/>
        </style:tab-stops>
      </style:paragraph-properties>
      <style:text-properties style:text-position="0% 100%"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text-position="0% 100%" style:font-name="Times New Roman" fo:font-size="8pt" fo:font-style="italic" style:font-size-asian="8pt" style:font-style-asian="italic" style:font-size-complex="8pt" style:font-style-complex="italic"/>
    </style:style>
    <style:style style:name="P26" style:family="paragraph" style:parent-style-name="Table_20_Contents">
      <style:paragraph-properties fo:text-align="start" style:justify-single-word="false"/>
      <style:text-properties style:text-position="0% 100%" style:font-name="Times New Roman" fo:font-size="9pt" fo:font-style="normal" style:font-size-asian="9pt" style:font-style-asian="normal" style:font-size-complex="9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text-position="0% 100%" style:font-name="Times New Roman" fo:font-size="9pt" fo:font-style="italic" style:font-size-asian="9pt" style:font-style-asian="italic" style:font-size-complex="9pt" style:font-style-complex="italic"/>
    </style:style>
    <style:style style:name="P28" style:family="paragraph" style:parent-style-name="Table_20_Contents">
      <style:paragraph-properties fo:text-align="start" style:justify-single-word="false" fo:background-color="#ffffff">
        <style:tab-stops>
          <style:tab-stop style:position="1.669cm"/>
        </style:tab-stops>
        <style:background-image/>
      </style:paragraph-properties>
      <style:text-properties fo:font-size="9pt" style:font-size-asian="9pt" style:font-size-complex="9pt"/>
    </style:style>
    <style:style style:name="P29" style:family="paragraph" style:parent-style-name="Table_20_Contents">
      <style:paragraph-properties fo:text-align="justify" style:justify-single-word="false" fo:background-color="#ffffff">
        <style:tab-stops>
          <style:tab-stop style:position="1.669cm"/>
        </style:tab-stops>
        <style:background-image/>
      </style:paragraph-properties>
      <style:text-properties style:font-name="Times New Roman" fo:font-size="9pt" style:font-size-asian="9pt" style:font-size-complex="9pt"/>
    </style:style>
    <style:style style:name="P30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style:font-name="Times New Roman" fo:font-size="9pt" style:font-size-asian="9pt" style:font-size-complex="9pt"/>
    </style:style>
    <style:style style:name="P31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style:font-name="Times New Roman" fo:font-size="10pt" style:font-size-asian="10pt" style:font-size-complex="10pt"/>
    </style:style>
    <style:style style:name="P33" style:family="paragraph" style:parent-style-name="Heading_20_1" style:master-page-name="Standard">
      <style:paragraph-properties fo:text-align="center" style:justify-single-word="false" style:page-number="auto"/>
    </style:style>
    <style:style style:name="P34" style:family="paragraph" style:parent-style-name="Table_20_Contents" style:list-style-name="WW8Num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36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37" style:family="paragraph" style:parent-style-name="Standard" style:list-style-name="WW8Num5">
      <style:paragraph-properties fo:text-align="justify" style:justify-single-word="false"/>
      <style:text-properties fo:font-size="12pt" style:font-size-asian="12pt"/>
    </style:style>
    <style:style style:name="P38" style:family="paragraph" style:parent-style-name="Standard" style:list-style-name="WW8Num6">
      <style:paragraph-properties fo:text-align="justify" style:justify-single-word="false"/>
      <style:text-properties fo:font-size="12pt" style:font-size-asian="12pt"/>
    </style:style>
    <style:style style:name="P39" style:family="paragraph" style:parent-style-name="Standard" style:list-style-name="WW8Num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WW8Num7">
      <style:paragraph-properties fo:text-align="justify" style:justify-single-word="false"/>
    </style:style>
    <style:style style:name="P41" style:family="paragraph" style:parent-style-name="Standard" style:list-style-name="WW8Num10">
      <style:paragraph-properties fo:text-align="justify" style:justify-single-word="false"/>
    </style:style>
    <style:style style:name="P42" style:family="paragraph" style:parent-style-name="Standard" style:list-style-name="WW8Num6">
      <style:paragraph-properties fo:text-align="justify" style:justify-single-word="false"/>
    </style:style>
    <style:style style:name="P43" style:family="paragraph" style:parent-style-name="Standard" style:list-style-name="L1">
      <style:paragraph-properties fo:margin-left="0.732cm" fo:margin-right="0cm" fo:text-align="start" style:justify-single-word="false" fo:text-indent="0cm" style:auto-text-indent="false">
        <style:tab-stops>
          <style:tab-stop style:position="0.386cm"/>
          <style:tab-stop style:position="4.701cm"/>
        </style:tab-stops>
      </style:paragraph-properties>
      <style:text-properties style:text-position="0% 100%" style:font-name="Times New Roman" fo:font-size="10pt" style:font-size-asian="10pt" style:font-size-complex="10pt"/>
    </style:style>
    <style:style style:name="P44" style:family="paragraph" style:parent-style-name="Standard" style:list-style-name="L1">
      <style:paragraph-properties fo:margin-left="0.732cm" fo:margin-right="0cm" fo:text-align="start" style:justify-single-word="false" fo:text-indent="0cm" style:auto-text-indent="false">
        <style:tab-stops>
          <style:tab-stop style:position="0.691cm"/>
          <style:tab-stop style:position="4.62cm"/>
        </style:tab-stops>
      </style:paragraph-properties>
      <style:text-properties style:text-position="0% 100%" style:font-name="Times New Roman" fo:font-size="10pt" style:font-size-asian="10pt" style:font-size-complex="10pt"/>
    </style:style>
    <style:style style:name="P45" style:family="paragraph" style:parent-style-name="Standard" style:list-style-name="L1">
      <style:paragraph-properties fo:margin-left="0.732cm" fo:margin-right="0cm" fo:text-align="start" style:justify-single-word="false" fo:text-indent="0cm" style:auto-text-indent="false">
        <style:tab-stops>
          <style:tab-stop style:position="0.691cm"/>
        </style:tab-stops>
      </style:paragraph-properties>
      <style:text-properties style:text-position="0% 100%" style:font-name="Times New Roman" fo:font-size="10pt" style:font-size-asian="10pt" style:font-size-complex="10pt"/>
    </style:style>
    <style:style style:name="P4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font-style="normal" style:font-size-asian="9pt" style:font-style-asian="normal" style:font-size-complex="9pt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tyle="normal" style:font-style-asian="normal" style:font-style-complex="normal"/>
    </style:style>
    <style:style style:name="T13" style:family="text">
      <style:text-properties style:text-position="super 58%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text-position="super 58%" fo:font-style="italic" style:font-style-asian="italic" style:font-style-complex="italic"/>
    </style:style>
    <style:style style:name="T15" style:family="text">
      <style:text-properties style:text-position="0% 100%" fo:font-style="italic" style:font-style-asian="italic" style:font-style-complex="italic"/>
    </style:style>
    <style:style style:name="T16" style:family="text">
      <style:text-properties style:text-position="0% 100%" fo:font-style="normal" style:font-style-asian="normal" style:font-style-complex="normal"/>
    </style:style>
    <style:style style:name="T17" style:family="text">
      <style:text-properties style:text-position="0% 100%" fo:font-size="8pt" fo:font-style="italic" style:font-size-asian="8pt" style:font-style-asian="italic" style:font-size-complex="8pt" style:font-style-complex="italic"/>
    </style:style>
    <style:style style:name="T18" style:family="text">
      <style:text-properties fo:font-size="8pt" fo:font-style="italic" style:font-size-asian="8pt" style:font-style-asian="italic" style:font-size-complex="8pt" style:font-style-complex="italic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font-weight="bold" style:font-size-asian="12pt" style:font-weight-asian="bold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language="en" fo:country="US" style:text-underline-style="none"/>
    </style:style>
    <style:style style:name="T25" style:family="text">
      <style:text-properties fo:font-size="10pt" fo:font-weight="bold" style:font-size-asian="10pt" style:font-weight-asian="bold" style:font-size-complex="10pt" style:font-weight-complex="bold"/>
    </style:style>
    <style:style style:name="T26" style:family="text">
      <style:text-properties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808080" draw:fill="none" draw:fill-color="#ffffff" fo:min-height="1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19"><text:tab/><text:tab/><text:tab/><text:tab/><text:tab/><text:tab/>Załącznik nr 1</text:span></text:p>
      <text:p text:style-name="P2"><text:tab/><text:tab/><text:tab/><text:tab/><text:tab/><text:tab/><text:tab/><text:tab/><text:tab/><text:tab/>do Uchwały nr XXXVII/234./13</text:p>
      <text:p text:style-name="P2"><text:tab/><text:tab/><text:tab/><text:tab/><text:tab/><text:tab/><text:tab/><text:tab/><text:tab/><text:tab/>Rady Miasta i Gminy Łosice</text:p>
      <text:p text:style-name="P2"><text:tab/><text:tab/><text:tab/><text:tab/><text:tab/><text:tab/><text:tab/><text:tab/><text:tab/><text:tab/>z dnia 13 marca 2013 r.</text:p>
      <text:p text:style-name="P2"/>
      <text:p text:style-name="P2"/>
      <text:p text:style-name="P2">POLA JASNE WYPEŁNIA WŁAŚCICIEL NIERUCHOMOŚCI KOMPUTEROWO LUB RĘCZNIE, DUŻYMI, DRUKOWANYMI LITERAMI, CZARNYM LUB NIEBIESKIM KOLOREM</text:p>
      <text:p text:style-name="P2"><draw:line text:anchor-type="paragraph" draw:z-index="1" draw:style-name="gr2" draw:text-style-name="P46" svg:x1="0.025cm" svg:y1="0.074cm" svg:x2="16.978cm" svg:y2="0.074cm"><text:p/></draw:line></text:p>
      <text:p text:style-name="P3">DEKLARACJA <text:line-break/>O WYSOKOŚCI OPŁATY ZA GOSPODAROWANIE ODPADAMI KOMUNALNYMI </text:p>
      <text:p text:style-name="P4"><draw:frame text:anchor-type="paragraph" draw:z-index="0" draw:style-name="gr1" svg:width="4.539cm" svg:height="1.103cm" svg:x="5.479cm" svg:y="0.152cm"><draw:text-box><text:p text:style-name="P46"><text:span text:style-name="T25">2. Dzień-Miesiąc-Rok</text:span></text:p><text:p text:style-name="P46"><text:span text:style-name="T26">.........-..........-...............</text:span></text:p></draw:text-box></draw:frame></text:p>
      <text:p text:style-name="P4"/>
      <text:p text:style-name="P4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8"><text:span text:style-name="T1">Podstawa prawna: </text:span><text:s text:c="23"/>Ustawa z 13 września 1996 r. o utrzymaniu czystości i porządku w gminach </text:p>
            <text:p text:style-name="P28"><text:s text:c="56"/>( Dz. U. z 2012 r. poz. 391 z późn. zm.)</text:p>
            <text:p text:style-name="P28"><text:span text:style-name="T1">Składający: <text:s/></text:span><text:s text:c="34"/>Formularz przeznaczony jest dla właścicieli nieruchomości w rozumieniu art. 2 ust. 1 pkt 4 <text:line-break/> <text:s text:c="56"/>w związku z art. 6c <text:s/>ustawy</text:p>
            <text:p text:style-name="P28"><text:span text:style-name="T1">Termin składania:</text:span> <text:s text:c="24"/>Pierwszy <text:s/>termin składania do 30 kwietnia 2013 r. lub w ciągu 14 dni od dnia zamieszkania lub </text:p>
            <text:p text:style-name="P28"><text:s text:c="56"/>14 dni od dnia, w którym nastąpiły zmiany danych określonych w deklaracji</text:p>
            <text:p text:style-name="P29"><text:span text:style-name="T1">Miejsce składania: <text:s text:c="3"/></text:span><text:s text:c="20"/>Urząd Miasta i Gminy Łosice ul. Piłsudskiego 6, 08-200 Łosice lub za pomocą elektronicznej <text:s text:c="4"/>skrzynki podawczej znajdującej się na stronie internetowej Urzędu Miasta i Gminy Łosice <text:s/><text:span text:style-name="T24">5281xsgcdg/skrytka</text:span> lub w Biuletynie Informacji Publicznej. <text:s/><text:span text:style-name="T23">D</text:span>eklarację należy opatrzyć <text:s/>bezpiecznym podpisem elektronicznym, weryfikowanym za pomocą ważnego kwalifikowanego certyfikatu w rozumieniu ustawy z dnia 18 września 2001 r. o podpisie elekrtronicznym (Dz. U. Nr 130, poz. 1450 z późn. zm.) lub podpisem potwierdzonym profilem zaufanym ePUAP w rozumieniu ustawy z dnia 17 lutego 2005 r. <text:line-break/>o informatyzacji działalności podmiotów realizujących zadania publiczne /Dz. U. Nr 64, poz. 565 z późn. zm./ <text:s/><text:tab/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1">A. OBOWIĄZEK ZŁOŻENIA DEKLARACJI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5">Obowiązek złożenia deklaracji <text:span text:style-name="T2">(zaznaczyć właściwy kwadrat)</text:span></text:p>
            <text:p text:style-name="P16"><draw:custom-shape text:anchor-type="paragraph" draw:z-index="2" draw:style-name="gr3" draw:text-style-name="P46" svg:width="0.385cm" svg:height="0.408cm" svg:x="0.93cm" svg:y="0.28cm"><text:p/><draw:enhanced-geometry svg:viewBox="0 0 21600 21600" draw:type="rectangle" draw:enhanced-path="M 0 0 L 21600 0 21600 21600 0 21600 0 0 Z N"/></draw:custom-shape><draw:custom-shape text:anchor-type="paragraph" draw:z-index="3" draw:style-name="gr3" draw:text-style-name="P46" svg:width="0.38cm" svg:height="0.41cm" svg:x="5.588cm" svg:y="0.261cm"><text:p/><draw:enhanced-geometry svg:viewBox="0 0 21600 21600" draw:type="rectangle" draw:enhanced-path="M 0 0 L 21600 0 21600 21600 0 21600 0 0 Z N"/></draw:custom-shape> <text:s text:c="26"/></text:p>
            <text:p text:style-name="P17"><text:s text:c="20"/>Pierwsza<text:span text:style-name="T4"> deklaracja <text:s text:c="21"/>z</text:span>miana danych zawartych w pierwszej deklaracji (data <text:s/>zmian….....-........-............)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1">B. DANE SKŁADAJĄCEGO DEKLARACJĘ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7"><text:span text:style-name="T4">Składający</text:span>: <text:span text:style-name="T7">(zaznaczyć właściwy kwadrat)</text:span></text:p>
            <text:p text:style-name="P19"><draw:rect text:anchor-type="paragraph" draw:z-index="4" draw:style-name="gr4" draw:text-style-name="P46" svg:width="0.509cm" svg:height="0.428cm" svg:x="3.332cm" svg:y="0.349cm"><text:p/></draw:rect></text:p>
            <text:p text:style-name="P22"><draw:rect text:anchor-type="paragraph" draw:z-index="5" draw:style-name="gr4" draw:text-style-name="P46" svg:width="0.53cm" svg:height="0.47cm" svg:x="6.832cm" svg:y="0.004cm"><text:p/></draw:rect><draw:rect text:anchor-type="paragraph" draw:z-index="6" draw:style-name="gr4" draw:text-style-name="P46" svg:width="0.489cm" svg:height="0.387cm" svg:x="0.198cm" svg:y="0.065cm"><text:p/></draw:rect><text:span text:style-name="T7"> <text:s text:c="9"/></text:span><text:span text:style-name="T3">Osoba fizyczna </text:span><text:span text:style-name="T2"><text:s text:c="15"/></text:span><text:span text:style-name="T3">Osoba prawna <text:s/></text:span><text:span text:style-name="T2"><text:s text:c="22"/></text:span><text:span text:style-name="T3">Jednostka organizacyjna nie posiadająca osobowości prawnej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4" office:value-type="string">
            <text:p text:style-name="P17"><text:span text:style-name="T4">Imię i nazwisko</text:span> <text:span text:style-name="T7">(dot. osób fizycznych)</text:span>/ <text:span text:style-name="T4">Pełna nazwa</text:span> <text:span text:style-name="T7">(dot. osób prawnych i jednostek organizacyjnych nieposiadających osobowości prawnej)</text:span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17">PESEL</text:p>
          </table:table-cell>
          <table:table-cell table:style-name="Tabela1.A7" office:value-type="string">
            <text:p text:style-name="P17">REGON</text:p>
          </table:table-cell>
          <table:table-cell table:style-name="Tabela1.A6" table:number-columns-spanned="2" office:value-type="string">
            <text:p text:style-name="P17">NIP</text:p>
          </table:table-cell>
          <table:covered-table-cell/>
        </table:table-row>
        <table:table-row table:style-name="Tabela1.8">
          <table:table-cell table:style-name="Tabela1.A6" table:number-columns-spanned="4" office:value-type="string">
            <text:p text:style-name="P22">Tytuł prawny do nieruchomości:</text:p>
            <text:p text:style-name="P22"><draw:rect text:anchor-type="paragraph" draw:z-index="15" draw:style-name="gr4" draw:text-style-name="P46" svg:width="0.447cm" svg:height="0.387cm" svg:x="10.395cm" svg:y="0.374cm"><text:p/></draw:rect></text:p>
            <text:p text:style-name="P17"><draw:rect text:anchor-type="paragraph" draw:z-index="13" draw:style-name="gr4" draw:text-style-name="P46" svg:width="0.449cm" svg:height="0.428cm" svg:x="2.559cm" svg:y="0.069cm"><text:p/></draw:rect><draw:rect text:anchor-type="paragraph" draw:z-index="14" draw:style-name="gr4" draw:text-style-name="P46" svg:width="0.428cm" svg:height="0.368cm" svg:x="5.916cm" svg:y="0.007cm"><text:p/></draw:rect><draw:rect text:anchor-type="paragraph" draw:z-index="16" draw:style-name="gr4" draw:text-style-name="P46" svg:width="0.449cm" svg:height="0.368cm" svg:x="13.143cm" svg:y="0.028cm"><text:p/></draw:rect><draw:rect text:anchor-type="paragraph" draw:z-index="17" draw:style-name="gr4" draw:text-style-name="P46" svg:width="0.511cm" svg:height="0.428cm" svg:x="0.116cm" svg:y="0.048cm"><text:p/></draw:rect> <text:s text:c="10"/>właściciel <text:s text:c="16"/>współwłaściciel <text:s text:c="13"/>użytkownik wieczysty <text:s text:c="22"/>zarządca <text:s text:c="18"/>użytkownik </text:p>
            <text:p text:style-name="P17"/>
            <text:p text:style-name="P17"><draw:rect text:anchor-type="paragraph" draw:z-index="18" draw:style-name="gr4" draw:text-style-name="P46" svg:width="0.509cm" svg:height="0.468cm" svg:x="0.097cm" svg:y="0.049cm"><text:p/></draw:rect> <text:s text:c="12"/>inne podmioty władające nieruchomością...............................................................................................................................</text:p>
            <text:p text:style-name="P17"><text:s text:c="78"/><text:span text:style-name="T7"><text:s text:c="4"/>(wpisać rodzaj władania)</text:span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1">ADRES ZAMIESZKANIA / ADRES SIEDZIBY SKŁADAJĄCEGO DEKLARACJĘ</text:p>
          </table:table-cell>
          <table:covered-table-cell/>
          <table:covered-table-cell/>
          <table:covered-table-cell/>
        </table:table-row>
        <table:table-row>
          <table:table-cell table:style-name="Tabela1.A7" office:value-type="string">
            <text:p text:style-name="P17">Kraj</text:p>
          </table:table-cell>
          <table:table-cell table:style-name="Tabela1.A7" office:value-type="string">
            <text:p text:style-name="P17">Województwo</text:p>
          </table:table-cell>
          <table:table-cell table:style-name="Tabela1.A6" table:number-columns-spanned="2" office:value-type="string">
            <text:p text:style-name="P17">Powiat </text:p>
            <text:p text:style-name="P17"/>
          </table:table-cell>
          <table:covered-table-cell/>
        </table:table-row>
        <table:table-row table:style-name="Tabela1.11">
          <table:table-cell table:style-name="Tabela1.A7" office:value-type="string">
            <text:p text:style-name="P17">Gmina</text:p>
          </table:table-cell>
          <table:table-cell table:style-name="Tabela1.A7" office:value-type="string">
            <text:p text:style-name="P17">Ulica</text:p>
          </table:table-cell>
          <table:table-cell table:style-name="Tabela1.A7" office:value-type="string">
            <text:p text:style-name="P17">Nr domu</text:p>
          </table:table-cell>
          <table:table-cell table:style-name="Tabela1.A6" office:value-type="string">
            <text:p text:style-name="P17">Nr lokalu</text:p>
          </table:table-cell>
        </table:table-row>
        <table:table-row table:style-name="Tabela1.12">
          <table:table-cell table:style-name="Tabela1.A7" office:value-type="string">
            <text:p text:style-name="P17">Miejscowość</text:p>
          </table:table-cell>
          <table:table-cell table:style-name="Tabela1.A7" office:value-type="string">
            <text:p text:style-name="P17">Kod pocztowy</text:p>
          </table:table-cell>
          <table:table-cell table:style-name="Tabela1.A6" table:number-columns-spanned="2" office:value-type="string">
            <text:p text:style-name="P17">Poczta</text:p>
          </table:table-cell>
          <table:covered-table-cell/>
        </table:table-row>
        <table:table-row>
          <table:table-cell table:style-name="Tabela1.A6" table:number-columns-spanned="4" office:value-type="string">
            <text:p text:style-name="P31">C. ADRES NIERUCHOMOŚCI, DLA KTÓREJ SKŁADANA JEST DEKLARACJA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7" office:value-type="string">
            <text:p text:style-name="P17">Gmina</text:p>
          </table:table-cell>
          <table:table-cell table:style-name="Tabela1.A7" office:value-type="string">
            <text:p text:style-name="P17">Ulica</text:p>
          </table:table-cell>
          <table:table-cell table:style-name="Tabela1.A7" office:value-type="string">
            <text:p text:style-name="P17">Nr domu</text:p>
          </table:table-cell>
          <table:table-cell table:style-name="Tabela1.A6" office:value-type="string">
            <text:p text:style-name="P17">Nr lokalu</text:p>
          </table:table-cell>
        </table:table-row>
        <table:table-row table:style-name="Tabela1.15">
          <table:table-cell table:style-name="Tabela1.A7" office:value-type="string">
            <text:p text:style-name="P17">Miejscowość</text:p>
          </table:table-cell>
          <table:table-cell table:style-name="Tabela1.A7" office:value-type="string">
            <text:p text:style-name="P17">Kod pocztowy</text:p>
          </table:table-cell>
          <table:table-cell table:style-name="Tabela1.A6" table:number-columns-spanned="2" office:value-type="string">
            <text:p text:style-name="P17">Poczta</text:p>
          </table:table-cell>
          <table:covered-table-cell/>
        </table:table-row>
        <table:table-row table:style-name="Tabela1.16">
          <table:table-cell table:style-name="Tabela1.A6" table:number-columns-spanned="4" office:value-type="string">
            <text:p text:style-name="P17">Numer działki</text:p>
          </table:table-cell>
          <table:covered-table-cell/>
          <table:covered-table-cell/>
          <table:covered-table-cell/>
        </table:table-row>
        <text:soft-page-break/>
        <table:table-row table:style-name="Tabela1.17">
          <table:table-cell table:style-name="Tabela1.A6" table:number-columns-spanned="4" office:value-type="string">
            <text:p text:style-name="P22"/>
            <text:p text:style-name="P17"><text:span text:style-name="T4">Nieruchomość jest:</text:span> <text:span text:style-name="T7">(zaznaczyć właściwy kwadrat)</text:span></text:p>
            <text:p text:style-name="P19"><draw:rect text:anchor-type="paragraph" draw:z-index="8" draw:style-name="gr4" draw:text-style-name="P46" svg:width="0.53cm" svg:height="0.53cm" svg:x="4.51cm" svg:y="0.266cm"><text:p/></draw:rect><draw:rect text:anchor-type="paragraph" draw:z-index="9" draw:style-name="gr4" draw:text-style-name="P46" svg:width="0.53cm" svg:height="0.489cm" svg:x="8.966cm" svg:y="0.346cm"><text:p/></draw:rect></text:p>
            <text:p text:style-name="P17"><draw:rect text:anchor-type="paragraph" draw:z-index="7" draw:style-name="gr4" draw:text-style-name="P46" svg:width="0.489cm" svg:height="0.447cm" svg:x="0.439cm" svg:y="0.002cm"><text:p/></draw:rect><text:span text:style-name="T9">1.</text:span><text:span text:style-name="T7"> <text:s text:c="11"/></text:span><text:span text:style-name="T5">zamieszkała</text:span><text:span text:style-name="T6"> </text:span><text:span text:style-name="T7"><text:s text:c="12"/></text:span><text:span text:style-name="T9"><text:s/>2. </text:span><text:span text:style-name="T7"><text:s text:c="12"/></text:span><text:span text:style-name="T5">niezamieszkała <text:s/></text:span><text:span text:style-name="T9"><text:s/></text:span><text:span text:style-name="T7"><text:s text:c="12"/>3. <text:s text:c="4"/></text:span><text:span text:style-name="T9"><text:s text:c="5"/></text:span><text:span text:style-name="T7"><text:s text:c="2"/></text:span><text:span text:style-name="T5">w części zamieszkała i w części niezamieszkała</text:span></text:p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P31">OŚWIADCZAM, ŻE: <text:span text:style-name="T8">(zaznaczyć właściwy kwadrat)</text:span></text:p>
          </table:table-cell>
          <table:covered-table-cell/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P17"><draw:rect text:anchor-type="paragraph" draw:z-index="10" draw:style-name="gr4" draw:text-style-name="P46" svg:width="0.53cm" svg:height="0.387cm" svg:x="0.236cm" svg:y="0.081cm"><text:p/></draw:rect> <text:s text:c="15"/><text:span text:style-name="T1">gromadzę odpady w sposób selektywny</text:span> i do ustalenia opłaty miesięcznej przyjmuję <text:span text:style-name="T1">stawkę niższą</text:span></text:p>
            <text:p text:style-name="P17"/>
            <text:p text:style-name="P17"><draw:rect text:anchor-type="paragraph" draw:z-index="11" draw:style-name="gr4" draw:text-style-name="P46" svg:width="0.592cm" svg:height="0.468cm" svg:x="0.215cm" svg:y="0.064cm"><text:p/></draw:rect> <text:s text:c="15"/><text:span text:style-name="T1">nie gromadzę odpadów w sposób selektywny</text:span> i do ustalenia opłaty miesięcznej przyjmuję <text:span text:style-name="T1">stawkę wyższą</text:span></text:p>
            <text:p text:style-name="P20"/>
            <text:p text:style-name="P17"><draw:rect text:anchor-type="paragraph" draw:z-index="12" draw:style-name="gr4" draw:text-style-name="P46" svg:width="0.592cm" svg:height="0.468cm" svg:x="0.256cm" svg:y="0.127cm"><text:p/></draw:rect> <text:s text:c="15"/>na terenie nieruchomości <text:span text:style-name="T1">zagospodarowuję odpady ulegające biodegradacji i odpady zielone</text:span> <text:s/><text:span text:style-name="T9">(np. resztki jedzenia, <text:s text:c="7"/>  <text:s text:c="14"/>obierki warzyw i owoców, trawa) są kompostowane na terenie nieruchomości wskazanej w niniejszej deklaracji. Jeśli tak</text:span> <text:span text:style-name="T9"><text:s text:c="3"/>  <text:s text:c="14"/>proszę podać objętość kompostowania:................................... m</text:span><text:span text:style-name="T12">3</text:span> <text:s text:c="18"/></text:p>
          </table:table-cell>
          <table:covered-table-cell/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P31">D. OŚWIADCZENIE WŁAŚCICIELA NIERUCHOMOŚCI ZAMIESZKAŁEJ <text:line-break/><text:span text:style-name="T8">(Wypełniają właściciele nieruchomości, na której zamieszkują mieszkańcy)</text:span></text:p>
          </table:table-cell>
          <table:covered-table-cell/>
          <table:covered-table-cell/>
          <table:covered-table-cell/>
        </table:table-row>
        <table:table-row table:style-name="Tabela1.21">
          <table:table-cell table:style-name="Tabela1.A6" table:number-columns-spanned="4" office:value-type="string">
            <text:p text:style-name="P17"><text:span text:style-name="T4">1. Oświadczam, że na terenie nieruchomości wskazanej w dziale C niniejszej deklaracji zamieszkuje: </text:span><text:s text:c="3"/>….......................<text:line-break/> <text:s text:c="104"/><text:span text:style-name="T7">(podać liczbę mieszkańców zamieszkujących na nieruchomości)</text:span></text:p>
            <text:p text:style-name="P19"/>
            <text:p text:style-name="P19"/>
            <text:p text:style-name="P17"><text:span text:style-name="T10">Wysokość opłaty miesięcznej za gospodarowanie odpadami komunalnymi</text:span><text:span text:style-name="T13">1)</text:span><text:span text:style-name="T14"> </text:span><text:span text:style-name="T15">…</text:span><text:span text:style-name="T16">........... x …...........= …................ <text:s/>zł</text:span></text:p>
            <text:p text:style-name="P17"><text:span text:style-name="T15"><text:s text:c="113"/></text:span><text:span text:style-name="T17">(iloczyn liczby mieszkańców zamieszkujących nieruchomość oraz   <text:s text:c="10"/>  <text:s text:c="145"/>stawka opłaty wymienionej w objaśnieniach)</text:span></text:p>
            <text:p text:style-name="P25"/>
            <text:p text:style-name="P26">(słownie złotych: …...............................................................................................................................................................................)</text:p>
            <text:p text:style-name="P26"/>
          </table:table-cell>
          <table:covered-table-cell/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P32"><text:span text:style-name="T1">E. OŚWIADCZENIE WŁAŚCICIELA NIERUCHOMOŚCI NIEZAMIESZKAŁEJ </text:span><text:span text:style-name="T2">(wypełniają właściciele nieruchomości, na której nie zamieszkują mieszkańcy, a powstają odpady komunalne. Mowa tutaj o nieruchomości, na której prowadzona jest np. działalność gospodarcza, społeczna lub publiczna)</text:span></text:p>
          </table:table-cell>
          <table:covered-table-cell/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P22">Oświadczam, że na terenie nieruchomości wskazanej w dziale C niniejszej deklaracji odpady komunalne zbierane są w pojemnikach o pojemności:</text:p>
            <text:p text:style-name="P5"><text:s text:c="6"/><text:span text:style-name="T4"><text:s text:c="2"/>1. kosze uliczne od 20 l do 70 l <text:s text:c="9"/>- <text:s/>….......... szt.</text:span></text:p>
            <text:p text:style-name="P11"><text:s/>2. pojemnik <text:s/>110 l - 120 l <text:tab/> <text:s text:c="7"/>- <text:s/>.............. szt.</text:p>
            <text:p text:style-name="P12"><text:s/>3. pojemnik <text:s text:c="2"/>240 l <text:s/><text:tab/> <text:s text:c="7"/>- <text:s/>….......... szt.</text:p>
            <text:list xml:id="list34339617" text:style-name="L1">
              <text:list-item>
                <text:list>
                  <text:list-header>
                    <text:p text:style-name="P43"><text:s/>4. pojemnik <text:s text:c="2"/>400 l<text:tab/> <text:s text:c="7"/>- …............szt.</text:p>
                    <text:p text:style-name="P44"><text:s/>5. pojemnik <text:s text:c="2"/>1100 l <text:s text:c="28"/>- ................szt.</text:p>
                    <text:p text:style-name="P45"><text:s/>6. kontener KP-7 <text:s text:c="4"/><text:tab/> <text:s text:c="18"/>- ............... szt.</text:p>
                  </text:list-header>
                </text:list>
              </text:list-item>
            </text:list>
            <text:p text:style-name="P13"/>
            <text:p text:style-name="P14"><text:span text:style-name="T1">Wysokość opłaty miesięcznej za gospodarowanie odpadami komunalnymi wynosi</text:span> <text:span text:style-name="T11">2) </text:span>…...... x …..... = …..........<text:span text:style-name="T1">zł.</text:span></text:p>
            <text:p text:style-name="P6"><text:s text:c="145"/>(iloczyn liczby pojemników oraz stawki <text:s text:c="7"/>  <text:s text:c="145"/>opłaty wymienionej w objaśnieniach)</text:p>
            <text:p text:style-name="P6"/>
            <text:p text:style-name="P7">(słownie złotych:.................................................................................................................................................................................)</text:p>
          </table:table-cell>
          <table:covered-table-cell/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P30"><text:span text:style-name="T1">F. OŚWIADCZENIE WŁAŚCICIELA NIERUCHOMOŚCI W CZĘŚCI ZAMIESZKAŁEJ <text:s/>I W CZĘŚCI NIEZAMIESZKAŁEJ <text:s/></text:span><text:span text:style-name="T18">(Wypełniają właściciele nieruchomości, która w części stanowi nieruchomość, o której mowa w dziale D, a w części nieruchomości, o której mowa w dziale E)</text:span></text:p>
          </table:table-cell>
          <table:covered-table-cell/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P23">Oświadczam, że na terenie nieruchomości wskazanej w dziale C niniejszej deklaracji, odpady komunalne powstają w sposób określony w dziale D i E.</text:p>
            <text:p text:style-name="P21"/>
            <text:p text:style-name="P17"><text:span text:style-name="T10">Wysokość opłaty miesięcznej za gospodarowanie odpadami komunalnymi</text:span><text:span text:style-name="T13">3)</text:span><text:span text:style-name="T14"> </text:span><text:span text:style-name="T15">…</text:span><text:span text:style-name="T16">........... + …...........= …................ <text:s/>zł</text:span></text:p>
            <text:p text:style-name="P27"><text:s text:c="139"/>(suma opłaty z działów D i E)</text:p>
            <text:p text:style-name="P27"/>
            <text:p text:style-name="P7">(słownie złotych:.................................................................................................................................................................................)</text:p>
          </table:table-cell>
          <table:covered-table-cell/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P30"><text:span text:style-name="T1">G. ZAŁĄCZNIKI</text:span> <text:span text:style-name="T7">(należy wymienić rodzaj załącznika)</text:span></text:p>
          </table:table-cell>
          <table:covered-table-cell/>
          <table:covered-table-cell/>
          <table:covered-table-cell/>
        </table:table-row>
        <table:table-row table:style-name="Tabela1.27">
          <table:table-cell table:style-name="Tabela1.A6" table:number-columns-spanned="4" office:value-type="string">
            <text:p text:style-name="P17">1. Kopia umowy zawarta z Przedsiębiorcą na odbieranie odpadów komunalnych – obowiązek do pierwszej deklaracji</text:p>
            <text:p text:style-name="P17"/>
            <text:p text:style-name="P17">2..........................................................................................................................................................................................</text:p>
            <text:p text:style-name="P17"/>
            <text:p text:style-name="P17">3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ela1.28">
          <table:table-cell table:style-name="Tabela1.A6" table:number-columns-spanned="4" office:value-type="string">
            <text:p text:style-name="P18"/>
            <text:p text:style-name="P18"/>
            <text:p text:style-name="P17">…................................................... <text:s text:c="62"/>…................................................................</text:p>
            <text:p text:style-name="P17"><text:s text:c="5"/><text:span text:style-name="T7"><text:s/>(miejscowość i data) <text:s text:c="93"/>(czytelny podpis)</text:span></text:p>
          </table:table-cell>
          <table:covered-table-cell/>
          <table:covered-table-cell/>
          <table:covered-table-cell/>
        </table:table-row>
        <table:table-row table:style-name="Tabela1.29">
          <table:table-cell table:style-name="Tabela1.A6" table:number-columns-spanned="4" office:value-type="string">
            <text:p text:style-name="P31">I. ADNOTACJE ORGANU</text:p>
            <text:p text:style-name="P31"/>
            <text:p text:style-name="P31"/>
          </table:table-cell>
          <table:covered-table-cell/>
          <table:covered-table-cell/>
          <table:covered-table-cell/>
        </table:table-row>
      </table:table>
      <text:h text:style-name="P33" text:outline-level="1">Pouczenie</text:h>
      <text:p text:style-name="P1"/>
      <text:list xml:id="list34339126" text:style-name="WW8Num1">
        <text:list-item>
          <text:p text:style-name="P35">Niniejsza deklaracja stanowi podstawę do wystawienia tytułu wykonawczego, zgodnie z art. 3a ustawy z dnia 17 czerwca 1966 r. o postępowaniu egzekucyjnym w administracji (Dz. U. z <text:line-break/>2005 r., Nr 229, poz. 1945 z późn. zm.)).</text:p>
        </text:list-item>
        <text:list-item>
          <text:p text:style-name="P35">Właściciel nieruchomości jest obowiązany złożyć do Burmistrza Urzędu Miasta i Gminy Łosice deklarację o wysokości opłaty za gospodarowanie odpadami komunalnymi w terminie 14 dni od dnia zamieszkania na danej nieruchomości pierwszego mieszkańca lub powstania na danej nieruchomości odpadów komunalnych. </text:p>
        </text:list-item>
        <text:list-item>
          <text:p text:style-name="P35">W przypadku zmiany danych będących podstawą ustalenia wysokości należnej opłaty za gospodarowanie odpadami komunalnymi lub określonej w deklaracji ilości odpadów komunalnych powstających na danej nieruchomości, właściciel nieruchomości obowiązany jest złożyć do Burmistrza Urzędu Miasta i Gminy Łosice nową deklarację w terminie 14 dni od dnia nastąpienia zmiany. Opłatę za gospodarowanie odpadami komunalnymi w zmienionej wysokości uiszcza się za miesiąc, w którym nastąpiła zmiana.</text:p>
        </text:list-item>
        <text:list-item>
          <text:p text:style-name="P39"><text:s/>Terminy płatności opłaty zgodnie z odrębną uchwałą Rady Miasta i Gminy Łosice:</text:p>
          <text:p text:style-name="P34">za I kwartał – do 15 marca, za II kwartał – 15 maja, za III kwartał – 15 września, za IV kwartał – do 15 listopada danego roku kalendarzowego. Termin wniesienia pierwszej opłaty w 2013 r. upływa w dniu 15 września 2013 r. i obejmuje okres od 1 lipca 2013 r. do 30 września 2013 r.</text:p>
        </text:list-item>
      </text:list>
      <text:p text:style-name="P24"/>
      <text:p text:style-name="P8">Objaśnienie</text:p>
      <text:p text:style-name="P8"/>
      <text:list xml:id="list34329675" text:style-name="WW8Num7">
        <text:list-item>
          <text:p text:style-name="P40"><text:span text:style-name="T20">Wymieniona w </text:span><text:span text:style-name="T21">dziale D</text:span><text:span text:style-name="T20"> opłata za gospodarowanie odpadami komunalnymi stanowi iloczyn mieszkańców zamieszkujących daną nieruchomość oraz stawki opłaty ustalonej Uchwałą nr XXXIV/207/12 Rady Miasta i Gminy Łosice z dnia 29 grudnia 2012 r. w sprawie wyboru metody ustalenia opłaty za gospodarowanie odpadami komunalnymi, stawki tej opłaty oraz stawki za pojemnik określonej pojemności:</text:span></text:p>
        </text:list-item>
      </text:list>
      <text:list xml:id="list34333340" text:style-name="WW8Num3">
        <text:list-item>
          <text:p text:style-name="P36">stawka opłaty za gospodarowanie odpadami komunalnymi na jednego mieszkańca dla właścicieli nieruchomości zamieszkałych wynosi <text:span text:style-name="T1">7,00</text:span> zł miesięcznie,</text:p>
        </text:list-item>
        <text:list-item>
          <text:p text:style-name="P36">stawka opłaty za gospodarowanie odpadami komunalnymi, jeżeli odpady komunalne zbierane i odbierane są w sposób selektywny, wynosi <text:span text:style-name="T1">4,00</text:span> zł miesięcznie.</text:p>
        </text:list-item>
      </text:list>
      <text:list xml:id="list34352617" text:style-name="WW8Num10">
        <text:list-item>
          <text:p text:style-name="P41"><text:span text:style-name="T20">Wymieniona w </text:span><text:span text:style-name="T21">dziale E</text:span><text:span text:style-name="T20"> opłata za gospodarowanie odpadami komunalnymi stanowi iloczyn liczby pojemników z odpadami komunalnymi powstałymi na danej nieruchomości oraz stawki opłaty za gospodarowanie odpadami komunalnymi ustalonej Uchwałą nr XXXIV/207/12 Rady Miasta i Gminy Łosice z dnia 29 grudnia 2012 r. w sprawie wyboru metody ustalenia opłaty za gospodarowanie odpadami komunalnymi, stawki tej opłaty oraz stawki za pojemnik określonej pojemności:</text:span></text:p>
        </text:list-item>
      </text:list>
      <text:list xml:id="list34351734" text:style-name="WW8Num5">
        <text:list-item>
          <text:p text:style-name="P37">stawka opłaty za gospodarowanie odpadami komunalnymi wynosi odpowiednio:</text:p>
        </text:list-item>
      </text:list>
      <text:list xml:id="list34346465" text:style-name="WW8Num6">
        <text:list-item>
          <text:p text:style-name="P38">za pojemnik o pojemności (kosze uliczne) od 20 l do 70 l <text:s/><text:tab/>– <text:span text:style-name="T1">7,00 </text:span>zł miesięcznie</text:p>
        </text:list-item>
        <text:list-item>
          <text:p text:style-name="P42"><text:span text:style-name="T20">za pojemnik o pojemności <text:s/>110 l – 120 l <text:tab/><text:tab/><text:tab/>– </text:span><text:span text:style-name="T22">11,00</text:span><text:span text:style-name="T20"> zł miesięcznie</text:span></text:p>
        </text:list-item>
        <text:list-item>
          <text:p text:style-name="P38">za pojemnik o pojemności <text:s/>240 l<text:tab/><text:tab/><text:tab/><text:tab/>- <text:s/><text:span text:style-name="T1">18,00</text:span> zł miesięcznie</text:p>
        </text:list-item>
        <text:list-item>
          <text:p text:style-name="P38">za pojemnik o pojemności <text:s/>400 l <text:tab/><text:tab/><text:tab/><text:tab/>– <text:span text:style-name="T1">32,00</text:span> zł miesięcznie</text:p>
        </text:list-item>
        <text:list-item>
          <text:p text:style-name="P38">za pojemnik o pojemności <text:s/>1100 l <text:tab/><text:tab/><text:tab/><text:tab/>– <text:span text:style-name="T1">69,00</text:span> zł miesięcznie</text:p>
        </text:list-item>
        <text:list-item>
          <text:p text:style-name="P38">za kontener KP-7 <text:tab/><text:tab/><text:tab/><text:tab/><text:tab/><text:tab/>– <text:span text:style-name="T1">310,00</text:span> zł miesięcznie</text:p>
        </text:list-item>
      </text:list>
      <text:list xml:id="list34363637" text:continue-list="list34351734" text:style-name="WW8Num5">
        <text:list-item>
          <text:p text:style-name="P37">stawka opłaty za gospodarowanie odpadami komunalnymi w przypadku gdy odpady są zbierane i odbierane w sposób selektywny wynosi odpowiednio:</text:p>
        </text:list-item>
      </text:list>
      <text:list xml:id="list34344666" text:continue-list="list34346465" text:style-name="WW8Num6">
        <text:list-item>
          <text:p text:style-name="P38">za pojemnik o pojemności (kosze uliczne) od 20 l do 70 l<text:tab/>– <text:span text:style-name="T1">5,00</text:span> zł miesięcznie</text:p>
        </text:list-item>
        <text:list-item>
          <text:p text:style-name="P38">za pojemnik o pojemności <text:s/>110 l – 120 l <text:tab/><text:tab/><text:tab/>– <text:span text:style-name="T1">9,00</text:span> zł miesięcznie</text:p>
        </text:list-item>
        <text:list-item>
          <text:p text:style-name="P38">za pojemnik o pojemności <text:s/>240 l <text:tab/><text:tab/><text:tab/><text:tab/>– <text:span text:style-name="T1">16,00</text:span> zł miesięcznie </text:p>
        </text:list-item>
        <text:list-item>
          <text:p text:style-name="P38">za pojemnik o pojemności <text:s/>400 l <text:tab/><text:tab/><text:tab/><text:tab/>– <text:span text:style-name="T1">30,00</text:span> zł miesięcznie </text:p>
        </text:list-item>
        <text:list-item>
          <text:p text:style-name="P38">za pojemnik o pojemności 1100 l <text:tab/><text:tab/><text:tab/><text:tab/>– <text:span text:style-name="T1">66,00</text:span> zł miesięcznie</text:p>
        </text:list-item>
        <text:list-item>
          <text:p text:style-name="P38">za kontener KP-7 <text:tab/><text:tab/><text:tab/><text:tab/><text:tab/><text:tab/>– <text:span text:style-name="T1">250,00</text:span> zł miesięcznie</text:p>
        </text:list-item>
      </text:list>
      <text:p text:style-name="P10">2. <text:s/>Wymieniona w dziale F opłata za gospodarowanie odpadami komunalnymi stanowi sumę opłat naliczonych w dziale D i dziale 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Standard_20__28_user_29_" style:display-name="Standard (user)" style:family="paragraph">
      <style:paragraph-properties fo:orphans="2" fo:widows="2" style:snap-to-layout-grid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0T15:25:28.32</meta:creation-date>
    <meta:generator>OpenOffice.org/3.2$Win32 OpenOffice.org_project/320m18$Build-9502</meta:generator>
    <dc:date>2013-04-19T09:48:52.48</dc:date>
    <meta:editing-duration>PT13H43M37S</meta:editing-duration>
    <meta:editing-cycles>32</meta:editing-cycles>
    <meta:print-date>2013-04-16T09:27:01.78</meta:print-date>
    <meta:document-statistic meta:table-count="1" meta:image-count="0" meta:object-count="0" meta:page-count="3" meta:paragraph-count="107" meta:word-count="1281" meta:character-count="11852"/>
  </office:meta>
</office:document-meta>
</file>