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?l?r ??f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1">
      <style:paragraph-properties>
        <style:tab-stops>
          <style:tab-stop style:position="0cm"/>
        </style:tab-stops>
      </style:paragraph-properties>
    </style:style>
    <style:style style:name="P2" style:family="paragraph" style:parent-style-name="Tekst_20_podstawowy_20_21">
      <style:paragraph-properties>
        <style:tab-stops>
          <style:tab-stop style:position="1.323cm"/>
        </style:tab-stops>
      </style:paragraph-properties>
    </style:style>
    <style:style style:name="P3" style:family="paragraph" style:parent-style-name="Tekst_20_podstawowy_20_21">
      <style:paragraph-properties fo:margin-left="0.026cm" fo:margin-right="0cm" fo:text-indent="0cm" style:auto-text-indent="false">
        <style:tab-stops>
          <style:tab-stop style:position="1.323cm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_20_indent">
      <style:paragraph-properties fo:text-align="justify" style:justify-single-word="false"/>
    </style:style>
    <style:style style:name="P9" style:family="paragraph" style:parent-style-name="Text_20_body_20_indent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.751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1" style:family="paragraph" style:parent-style-name="Tekst_20_podstawowy_20_22" style:list-style-name="WW8Num2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Tekst_20_podstawowy_20_21" style:list-style-name="WW8Num1">
      <style:paragraph-properties fo:margin-left="0.688cm" fo:margin-right="0cm" fo:text-indent="0cm" style:auto-text-indent="false">
        <style:tab-stops>
          <style:tab-stop style:position="0cm"/>
          <style:tab-stop style:position="1.37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9"/>Uchwała Nr <text:s/>II/13/10</text:p>
      <text:p text:style-name="P17">Rady Miejskiej w Kobyłce</text:p>
      <text:p text:style-name="P16">z dnia 28 grudnia 2010 r.</text:p>
      <text:p text:style-name="P12"/>
      <text:p text:style-name="P12"/>
      <text:p text:style-name="P12"/>
      <text:p text:style-name="P12">w sprawie określenia stawek opłaty targowej na 2011 r. na terenie miasta Kobyłka.</text:p>
      <text:p text:style-name="Standard"/>
      <text:p text:style-name="P14"/>
      <text:p text:style-name="P8">Na podstawie art. 18 ust. 2 pkt 8 <text:s/>i art. 40 ustawy z dnia 8 marca 1990 r. o samorządzie gminnym <text:s/>(Dz. U. z 2001 r. Nr 142 <text:s/>poz. 1591 z późn. zm.) <text:s/>w związku z art. 15 ust. 1 i 2 i art. 19 pkt 1 lit. a i pkt 2 ustawy z dnia 12 stycznia 1991 r. o podatkach i opłatach lokalnych (Dz. U. z <text:s/>2010 r. Nr 95, poz. 613 <text:s/>z późn. zm.) oraz obwieszczeniem Ministra Finansów z dnia 30 lipca <text:s text:c="2"/>2010 r. w sprawie górnych stawek kwotowych podatków i opłat lokalnych w 2011 r. (MP Nr 55, poz. 755) <text:span text:style-name="T1">Rada Miejska w Kobyłce uchwala, co następuje:</text:span></text:p>
      <text:p text:style-name="P9"/>
      <text:p text:style-name="P11"/>
      <text:p text:style-name="P12">§ 1</text:p>
      <text:list xml:id="list28171004" text:style-name="WW8Num2">
        <text:list-item>
          <text:p text:style-name="P21">Ustala się dzienne stawki opłat targowych za sprzedaż dokonywaną na terenie Miasta Kobyłka w wysokości określonej w załączniku do uchwały, stanowiącym integralną część uchwały.</text:p>
        </text:list-item>
        <text:list-item>
          <text:p text:style-name="P21">Dzienna stawka opłaty targowej nie może przekroczyć kwoty 699,27 zł.</text:p>
        </text:list-item>
      </text:list>
      <text:p text:style-name="Tekst_20_podstawowy_20_22"/>
      <text:p text:style-name="P12">§ 2</text:p>
      <text:p text:style-name="P1">Opłata, o której mowa w §1 jest płatna w następujący sposób:</text:p>
      <text:p text:style-name="P3">1) <text:s/>inkasentowi;</text:p>
      <text:p text:style-name="P3">2) <text:s/>w kasie Urzędu Miasta w Kobyłce.</text:p>
      <text:p text:style-name="P3"><text:s text:c="76"/><text:span text:style-name="T1"><text:s/>§ 3</text:span></text:p>
      <text:list xml:id="list28168593" text:style-name="WW8Num1">
        <text:list-item>
          <text:p text:style-name="P22"><text:s/>Na <text:s/>inkasenta wyznacza się <text:s/>pana Roberta Kościeszę.</text:p>
        </text:list-item>
        <text:list-item>
          <text:p text:style-name="P22"><text:s/>Wynagrodzenia za inkaso ustala się w wysokości 15% prowizji od pobranych opłat.</text:p>
        </text:list-item>
      </text:list>
      <text:p text:style-name="P2"/>
      <text:p text:style-name="P15"/>
      <text:p text:style-name="P12">§ 4</text:p>
      <text:p text:style-name="Standard">Wykonanie uchwały powierza się Burmistrzowi Miasta Kobyłka.</text:p>
      <text:p text:style-name="Standard"/>
      <text:p text:style-name="P12">§ 5</text:p>
      <text:p text:style-name="P4">Z dniem wejścia w życie uchwały traci moc uchwała Rady Miejskiej Nr XXXVIII/381/09 </text:p>
      <text:p text:style-name="P4">z dnia 20 listopada <text:s/>2009 r. w sprawie określenia stawek opłaty targowej obowiązującej w 2010r.</text:p>
      <text:p text:style-name="P10"/>
      <text:p text:style-name="P12">§ 6</text:p>
      <text:p text:style-name="P13">Uchwała wchodzi w życie po upływie 14 dni od ogłoszenia w Dzienniku Urzędowym Województwa Mazowieckiego i obowiązuje w 2011 r.</text:p>
      <text:p text:style-name="P4"/>
      <text:p text:style-name="P4"/>
      <text:p text:style-name="P19"><text:s text:c="86"/>Przewodnicząca Rady Miejskiej</text:p>
      <text:p text:style-name="P19"/>
      <text:p text:style-name="P19"/>
      <text:p text:style-name="P18"><text:span text:style-name="T2"><text:s text:c="98"/></text:span><text:span text:style-name="T2">Ewa Jaźwińska</text:span></text:p>
      <text:p text:style-name="Text_20_body"/>
      <text:p text:style-name="Text_20_body"/>
      <text:p text:style-name="Standard"><text:soft-page-break/><text:s text:c="97"/>Załącznik <text:s text:c="2"/>do uchwały Nr II/13/10</text:p>
      <text:p text:style-name="Text_20_body"><text:s text:c="104"/>Rady Miejskiej w Kobyłce</text:p>
      <text:p text:style-name="Text_20_body"><text:s text:c="105"/>za dnia <text:s/>28 grudnia 2010r.</text:p>
      <text:p text:style-name="P5"/>
      <text:p text:style-name="P6">DZIENNE <text:s/>STAWKI <text:s/>OPŁAT <text:s text:c="2"/>TARGOWYCH <text:s/>OBOWIAZUJĄCE <text:s text:c="2"/>W <text:s text:c="2"/>2011 r. </text:p>
      <text:p text:style-name="P6">NA <text:s/>TERENIE <text:s/>MIASTA <text:s/>KOBYŁKA.</text:p>
      <text:p text:style-name="Text_20_body"/>
      <text:p text:style-name="Text_20_body">a) P<text:span text:style-name="T1">rzy cmentarzach: </text:span></text:p>
      <text:p text:style-name="P7">1. Handel naręczny (sprzedaż z ręki, kosza, skrzyni, wiadra, itp.) <text:s text:c="10"/><text:span text:style-name="T1"><text:s text:c="33"/>20,00 zł</text:span></text:p>
      <text:p text:style-name="P7">2. Sprzedaż z samochodu osobowego, namiotu lub stolika <text:s text:c="21"/><text:span text:style-name="T1"><text:s text:c="32"/>40,00 zł</text:span></text:p>
      <text:p text:style-name="P7">3. Sprzedaż z samochodu dostawczego (Nysa, Żuk, samochód <text:s/>ciężarowy pow. 1,5 tony ładowności całkowitej itp.) oraz przyczepy <text:s/>lub <text:s/>wozu konnego <text:span text:style-name="T1"><text:s text:c="64"/>50,00 zł</text:span></text:p>
      <text:p text:style-name="P7"/>
      <text:p text:style-name="P7">b) <text:span text:style-name="T1"><text:s/>Przy <text:s/>kościele: </text:span></text:p>
      <text:p text:style-name="P7">1. <text:s/>Sprzedaż <text:s/>ze <text:s/>stolika <text:s text:c="107"/><text:span text:style-name="T1">50,00 zł</text:span></text:p>
      <text:p text:style-name="P7">2. <text:s/>Sprzedaż <text:s/>z <text:s/>samochodu <text:s/>osobowego, namiotu <text:s text:c="65"/><text:span text:style-name="T1">100,00zł</text:span></text:p>
      <text:p text:style-name="P7"/>
      <text:p text:style-name="Text_20_body">c) <text:span text:style-name="T1">w pozostałych miejscach:</text:span></text:p>
      <text:p text:style-name="P7">1. Handel naręczny (sprzedaż z ręki, kosza, skrzyni, wiadra, itp.) <text:s text:c="41"/><text:span text:style-name="T1"><text:s/>10,00 zł</text:span></text:p>
      <text:p text:style-name="P7">2. Sprzedaż z samochodu osobowego, namiotu lub stolika <text:s text:c="52"/><text:span text:style-name="T1"><text:s/>20,00 zł</text:span></text:p>
      <text:p text:style-name="P7">3. Sprzedaż z samochodu dostawczego (Nysa, Żuk, samochód <text:s/>ciężarowy pow. 1,5 tony ładowności całkowitej itp.) oraz przyczepy <text:s/>lub <text:s/>wozu konnego <text:s text:c="3"/><text:span text:style-name="T1"><text:s text:c="60"/>25,00 zł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?l?r ??f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U C H W A Ł A   Nr   </dc:title>
    <meta:initial-creator>Robert Kosciesza</meta:initial-creator>
    <meta:creation-date>2010-12-13T13:55:00</meta:creation-date>
    <dc:creator>Irena Zwierzyńska</dc:creator>
    <dc:date>2011-01-03T08:05:03.70</dc:date>
    <meta:print-date>2010-12-13T13:00:00</meta:print-date>
    <meta:editing-cycles>7</meta:editing-cycles>
    <meta:editing-duration>PT23H39M54S</meta:editing-duration>
    <meta:document-statistic meta:table-count="0" meta:image-count="0" meta:object-count="0" meta:page-count="2" meta:paragraph-count="40" meta:word-count="422" meta:character-count="3576"/>
    <meta:user-defined meta:name="Info 1"/>
    <meta:user-defined meta:name="Info 2"/>
    <meta:user-defined meta:name="Info 3"/>
    <meta:user-defined meta:name="Info 4"/>
  </office:meta>
</office:document-meta>
</file>