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wyników konkursu na wypoczynek letni</text:p>
      <text:p text:style-name="P1"/>
      <text:p text:style-name="Standard"><text:tab/>Burmistrz Wołomina rozstrzygnął konkurs na zadanie publiczne pod nazwą:</text:p>
      <text:p text:style-name="Standard"><text:s/>“Kompleksowe zorganizowanie wypoczynku letniego w okresie wakacji dla dzieci i młodzieży z terenu Gminy Wołomin w 2007 r. “<text:line-break/><text:tab/>Do konkursu na <text:s/>“Wypoczynek zimowy dla dzieci i młodzieży z terenu Gminy Wołomin</text:p>
      <text:p text:style-name="Standard">w 2007 r. “przystąpiło 12 organizacji z terenu gminy Wołomin. Rozdysponowano kwotę 56 800 zł. Wsparcie finansowe przyznano organizacjom jak niżej:</text:p>
      <text:list text:style-name="L1">
        <text:list-item>
          <text:p text:style-name="P2">Parafia Św. Faustyny w Helenowie 1800 zł</text:p>
        </text:list-item>
        <text:list-item>
          <text:p text:style-name="P2">Parafia Św. Józefa Robotnika w Wołominie 5 400 zł.</text:p>
        </text:list-item>
        <text:list-item>
          <text:p text:style-name="P2">Parafia MB Królowej Polski w Wołominie 4 400 zł.</text:p>
        </text:list-item>
        <text:list-item>
          <text:p text:style-name="P2">Akcja Katolicka przy Parafii MB Królowej Polski w Wołominie 2 900 zł.</text:p>
        </text:list-item>
        <text:list-item>
          <text:p text:style-name="P2">Parafia Rzymskokatolicka Matki Bożej Częstochowskiej w Wołominie 7 800 zł.</text:p>
        </text:list-item>
        <text:list-item>
          <text:p text:style-name="P2">Ośrodek Fundacji Światło-Życie w Warszawie 2 700 zł</text:p>
        </text:list-item>
        <text:list-item>
          <text:p text:style-name="P2">Akademia Rodzinna Fundacji Homo Homini w Kobyłce 2 500 zł.</text:p>
        </text:list-item>
        <text:list-item>
          <text:p text:style-name="P2">Wołomiński Uczniowski Klub “Junior Stolarka” w Wołominie 4 300 zł.</text:p>
        </text:list-item>
        <text:list-item>
          <text:p text:style-name="P2">Międzyszkolny Klub Sportowy Karate Kyokushin w Radzyminie 2 500 zł.</text:p>
        </text:list-item>
        <text:list-item>
          <text:p text:style-name="P2">Hufiec Związku Harcerstwa Polskiego w Wołominie 14 300 zł.</text:p>
        </text:list-item>
        <text:list-item>
          <text:p text:style-name="P2">Piłkarski Wołomiński Klub Sportowy “Huragan” 4 500 zł.</text:p>
        </text:list-item>
        <text:list-item>
          <text:p text:style-name="P2">Uczniowski Klub Sportowy Huragan 3 700 z</text:p>
          <text:p text:style-name="P3"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06-25T15:35:54</meta:creation-date>
    <dc:date>2007-06-27T16:03:52</dc:date>
    <dc:language>pl-PL</dc:language>
    <meta:editing-cycles>7</meta:editing-cycles>
    <meta:editing-duration>PT5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77" meta:character-count="1147"/>
  </office:meta>
</office:document-meta>
</file>