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?l?r ??fc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<text:s text:c="71"/></text:p>
      <text:p text:style-name="Standard"><text:s text:c="70"/>Załącznik nr 1 <text:s/>do uchwały Nr XI/120/11 <text:s/></text:p>
      <text:p text:style-name="Text_20_body"><text:s text:c="70"/>Rady Miejskiej w Kobyłce za dnia 30.11.2011 r. </text:p>
      <text:p text:style-name="P1"/>
      <text:p text:style-name="P2">DZIENNE <text:s/>STAWKI <text:s/>OPŁAT <text:s text:c="2"/>TARGOWYCH <text:s/>OBOWIAZUJĄCE <text:s text:c="2"/>W <text:s text:c="2"/>2012 r. </text:p>
      <text:p text:style-name="P2">NA <text:s/>TERENIE <text:s/>MIASTA <text:s/>KOBYŁKA.</text:p>
      <text:p text:style-name="Text_20_body"/>
      <text:p text:style-name="Text_20_body">a) P<text:span text:style-name="T1">rzy cmentarzach: </text:span></text:p>
      <text:p text:style-name="P3">1. Handel naręczny (sprzedaż z ręki, kosza, skrzyni, wiadra, itp.) <text:s text:c="10"/><text:span text:style-name="T1"><text:s text:c="33"/>20,00 zł</text:span></text:p>
      <text:p text:style-name="P3">2. Sprzedaż z samochodu osobowego, namiotu lub stolika <text:s text:c="21"/><text:span text:style-name="T1"><text:s text:c="32"/>50,00 zł</text:span></text:p>
      <text:p text:style-name="P3">3. Sprzedaż z samochodu dostawczego (Nysa, Żuk, samochód <text:s/>ciężarowy pow. 1,5 tony ładowności całkowitej itp.) oraz przyczepy <text:s/>lub <text:s/>wozu konnego <text:span text:style-name="T1"><text:s text:c="64"/>80,00 zł</text:span></text:p>
      <text:p text:style-name="P3"/>
      <text:p text:style-name="P3">b) <text:span text:style-name="T1"><text:s/>Przy <text:s/>kościele: </text:span></text:p>
      <text:p text:style-name="P3">1. <text:s/>Sprzedaż <text:s/>ze <text:s/>stolika <text:s text:c="104"/><text:span text:style-name="T1"><text:s text:c="3"/>50,00 zł</text:span></text:p>
      <text:p text:style-name="P3">2. <text:s/>Sprzedaż <text:s/>z <text:s/>samochodu <text:s/>osobowego, namiotu <text:s text:c="65"/><text:span text:style-name="T1">100,00zł</text:span></text:p>
      <text:p text:style-name="P3"/>
      <text:p text:style-name="Text_20_body">c) <text:span text:style-name="T1">w pozostałych miejscach:</text:span></text:p>
      <text:p text:style-name="P3">1. Handel naręczny (sprzedaż z ręki, kosza, skrzyni, wiadra, itp.) <text:s text:c="41"/><text:span text:style-name="T1"><text:s/>12,00 zł</text:span></text:p>
      <text:p text:style-name="P3">2. Sprzedaż z samochodu osobowego, namiotu lub stolika <text:s text:c="52"/><text:span text:style-name="T1"><text:s/>30,00 zł</text:span></text:p>
      <text:p text:style-name="P3">3. Sprzedaż z samochodu dostawczego (Nysa, Żuk, samochód <text:s/>ciężarowy pow. 1,5 tony ładowności całkowitej itp.) oraz przyczepy <text:s/>lub <text:s/>wozu konnego <text:s text:c="3"/><text:span text:style-name="T1"><text:s text:c="60"/>40,00 zł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Mincho" svg:font-family="'MS Mincho', '?l?r ??fc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751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/>
      <style:text-properties style:letter-kerning="true" fo:hyphenate="true" fo:hyphenation-remain-char-count="2" fo:hyphenation-push-char-count="2"/>
    </style:style>
    <style:style style:name="Domyślna_20_czcionka_20_akapitu" style:display-name="Domyślna czcionka akapitu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302</meta:generator>
    <dc:title>U C H W A Ł A   Nr   </dc:title>
    <meta:initial-creator>Robert Kosciesza</meta:initial-creator>
    <meta:creation-date>2011-11-07T10:06:00</meta:creation-date>
    <dc:date>2011-12-02T14:37:15.40</dc:date>
    <meta:print-date>2011-11-07T10:06:00</meta:print-date>
    <meta:editing-cycles>5</meta:editing-cycles>
    <meta:editing-duration>PT23H9M55S</meta:editing-duration>
    <meta:document-statistic meta:table-count="0" meta:image-count="0" meta:object-count="0" meta:page-count="1" meta:paragraph-count="16" meta:word-count="138" meta:character-count="1618" meta:non-whitespace-character-count="760"/>
    <meta:user-defined meta:name="Info 1"/>
    <meta:user-defined meta:name="Info 2"/>
    <meta:user-defined meta:name="Info 3"/>
    <meta:user-defined meta:name="Info 4"/>
  </office:meta>
</office:document-meta>
</file>